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14000003363035E937833BBB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2cm" table:align="margins"/>
    </style:style>
    <style:style style:name="Таблица1.A" style:family="table-column">
      <style:table-column-properties style:column-width="1.508cm" style:rel-column-width="5673*"/>
    </style:style>
    <style:style style:name="Таблица1.B" style:family="table-column">
      <style:table-column-properties style:column-width="15.912cm" style:rel-column-width="59862*"/>
    </style:style>
    <style:style style:name="Таблица1.A1" style:family="table-cell">
      <style:table-cell-properties fo:padding="0.097cm" fo:border="none"/>
    </style:style>
    <style:style style:name="P1" style:family="paragraph" style:parent-style-name="Standard">
      <style:text-properties fo:color="#000000" loext:opacity="100%" style:font-name="Arial" fo:font-size="13pt" fo:font-style="normal" fo:font-weight="normal" officeooo:paragraph-rsid="0012faa1" fo:background-color="transparent" style:font-name-asian="Ari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447cbe" officeooo:paragraph-rsid="005acaab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fo:language="ru" fo:country="RU" officeooo:rsid="005acaab" officeooo:paragraph-rsid="005acaab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text-transform="uppercase" fo:font-size="16pt" fo:letter-spacing="0.053cm" fo:language="ru" fo:country="RU" fo:font-weight="bold" officeooo:paragraph-rsid="0012faa1" style:font-size-asian="16pt" style:font-weight-asian="bold" style:font-name-complex="Arial" style:font-size-complex="18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3pt" officeooo:paragraph-rsid="00221be4" fo:background-color="#ffffff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fo:language="ru" fo:country="RU" officeooo:paragraph-rsid="0033435c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.42cm" style:type="right"/>
        </style:tab-stops>
      </style:paragraph-properties>
      <style:text-properties style:font-name="Arial" fo:font-size="13pt" officeooo:paragraph-rsid="0057da8c" style:font-size-asian="13pt" style:font-size-complex="13pt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33435c" style:font-size-asian="12pt" style:language-asian="ru" style:country-asian="RU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447cbe" style:font-size-asian="12pt" style:language-asian="ru" style:country-asian="RU" style:font-name-complex="Arial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3ced2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447cb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paragraph-rsid="0057da8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2pt" fo:language="ru" fo:country="RU" officeooo:rsid="003ced24" officeooo:paragraph-rsid="00447cbe" style:font-size-asian="13pt" style:font-name-complex="Arial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style:font-name="Arial" fo:font-size="16pt" fo:letter-spacing="0.053cm" fo:language="ru" fo:country="RU" fo:font-weight="bold" officeooo:paragraph-rsid="0012faa1" style:font-size-asian="16pt" style:font-weight-asian="bold" style:font-name-complex="Arial" style:font-size-complex="16pt"/>
    </style:style>
    <style:style style:name="P19" style:family="paragraph" style:parent-style-name="Standard">
      <style:paragraph-properties fo:margin-left="0cm" fo:margin-right="0cm" fo:margin-top="0.423cm" fo:margin-bottom="0cm" style:contextual-spacing="false" fo:text-align="center" style:justify-single-word="false" fo:text-indent="0cm" style:auto-text-indent="false"/>
      <style:text-properties fo:text-transform="uppercase" style:font-name="Arial" fo:font-size="18pt" fo:letter-spacing="0.053cm" fo:language="ru" fo:country="RU" fo:font-weight="bold" officeooo:rsid="004e84ca" officeooo:paragraph-rsid="004e84ca" style:font-size-asian="18pt" style:language-asian="zxx" style:country-asian="none" style:font-weight-asian="bold" style:font-name-complex="Arial" style:font-size-complex="18pt" style:language-complex="zxx" style:country-complex="none"/>
    </style:style>
    <style:style style:name="P20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2c7f5f" officeooo:paragraph-rsid="005acaab" style:font-size-asian="13pt" style:font-name-complex="Arial" style:font-size-complex="13pt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text:number-lines="false" text:line-number="0"/>
      <style:text-properties fo:color="#000000" loext:opacity="100%" style:font-name="Arial" fo:font-size="13pt" officeooo:rsid="002a7207" officeooo:paragraph-rsid="005acaab" style:font-size-asian="13pt" style:font-name-complex="Arial" style:font-size-complex="13pt"/>
    </style:style>
    <style:style style:name="P22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officeooo:paragraph-rsid="005b2c66" style:font-size-asian="13pt" style:font-size-complex="13pt"/>
    </style:style>
    <style:style style:name="P23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font-weight="bold" officeooo:paragraph-rsid="005b2c66" style:font-size-asian="13pt" style:font-weight-asian="bold" style:font-size-complex="13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officeooo:rsid="005b2c66" officeooo:paragraph-rsid="005b2c66" style:font-size-asian="13pt" style:font-name-complex="Arial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fo:font-weight="bold" officeooo:rsid="005b2c66" officeooo:paragraph-rsid="005b2c66" style:font-size-asian="13pt" style:font-weight-asian="bold" style:font-name-complex="Arial" style:font-size-complex="13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0000" loext:opacity="100%" style:font-name="Arial" fo:font-size="13pt" fo:language="ru" fo:country="RU" fo:font-weight="bold" officeooo:rsid="005b2c66" officeooo:paragraph-rsid="005b2c66" fo:background-color="transparent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5acaab" officeooo:paragraph-rsid="005acaab" style:font-size-asian="13pt" style:font-name-complex="Arial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3pt" fo:language="ru" fo:country="RU" officeooo:rsid="005b2c66" officeooo:paragraph-rsid="005b2c66" style:font-size-asian="13pt" style:font-name-complex="Arial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3pt" officeooo:rsid="005acaab" officeooo:paragraph-rsid="005acaab" style:font-size-asian="13pt" style:font-name-complex="Arial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" fo:font-size="13pt" officeooo:paragraph-rsid="005acaab" style:font-size-asian="13pt" style:font-size-complex="13pt"/>
    </style:style>
    <style:style style:name="P32" style:family="paragraph" style:parent-style-name="Table_20_Contents">
      <style:paragraph-properties fo:text-align="justify" style:justify-single-word="false"/>
      <style:text-properties style:font-name="Arial" fo:font-size="13pt" officeooo:paragraph-rsid="005acaab"/>
    </style:style>
    <style:style style:name="P33" style:family="paragraph" style:parent-style-name="Table_20_Contents">
      <style:paragraph-properties fo:text-align="justify" style:justify-single-word="false"/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e84ca" officeooo:paragraph-rsid="005acaab" style:font-size-asian="13pt" style:font-name-complex="Arial" style:font-size-complex="13pt"/>
    </style:style>
    <style:style style:name="P34" style:family="paragraph" style:parent-style-name="Table_20_Contents">
      <style:paragraph-properties fo:text-align="justify" style:justify-single-word="false"/>
      <style:text-properties fo:color="#000000" loext:opacity="100%" style:font-name="Arial" fo:font-size="13pt" officeooo:paragraph-rsid="005acaab" style:font-size-asian="13pt" style:font-size-complex="13pt"/>
    </style:style>
    <style:style style:name="P35" style:family="paragraph" style:parent-style-name="Table_20_Contents">
      <style:paragraph-properties fo:text-align="justify" style:justify-single-word="false"/>
      <style:text-properties fo:color="#000000" loext:opacity="100%" style:font-name="Arial" fo:font-size="13pt" officeooo:paragraph-rsid="005b2c66" style:font-size-asian="13pt" style:font-name-complex="Arial" style:font-size-complex="13pt"/>
    </style:style>
    <style:style style:name="P36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officeooo:rsid="00447cbe" officeooo:paragraph-rsid="00447cbe" style:font-size-asian="13pt" style:font-name-complex="Arial" style:font-size-complex="13pt"/>
    </style:style>
    <style:style style:name="P37" style:family="paragraph" style:parent-style-name="Standard">
      <style:paragraph-properties fo:margin-left="0cm" fo:margin-right="0cm" fo:text-align="center" style:justify-single-word="false" fo:text-indent="0.229cm" style:auto-text-indent="false"/>
      <style:text-properties style:font-name="Arial" fo:font-size="13pt" fo:language="ru" fo:country="RU" fo:font-weight="bold" officeooo:rsid="00447cbe" officeooo:paragraph-rsid="00447cbe" style:font-size-asian="13pt" style:font-weight-asian="bold" style:font-name-complex="Arial" style:font-size-complex="13pt" style:font-weight-complex="bold"/>
    </style:style>
    <style:style style:name="P38" style:family="paragraph" style:parent-style-name="Standard" style:master-page-name="">
      <style:paragraph-properties fo:text-align="justify" style:justify-single-word="false" style:page-number="auto"/>
      <style:text-properties style:font-name="Arial" fo:font-size="13pt" fo:language="ru" fo:country="RU" officeooo:paragraph-rsid="00447cbe" style:font-size-asian="13pt" style:font-size-complex="13pt"/>
    </style:style>
    <style:style style:name="P39" style:family="paragraph" style:parent-style-name="Нормальный">
      <style:paragraph-properties fo:text-align="justify" style:justify-single-word="false"/>
      <style:text-properties style:font-name="Arial" fo:font-size="13pt" officeooo:paragraph-rsid="005acaab" style:font-size-asian="13pt" style:font-size-complex="13pt"/>
    </style:style>
    <style:style style:name="P40" style:family="paragraph" style:parent-style-name="Нормальный">
      <style:paragraph-properties fo:text-align="justify" style:justify-single-word="false"/>
      <style:text-properties style:font-name="Arial" fo:font-size="13pt" officeooo:paragraph-rsid="005b2c66" style:font-size-asian="13pt" style:font-size-complex="13pt"/>
    </style:style>
    <style:style style:name="P41" style:family="paragraph" style:parent-style-name="Нормальный">
      <style:paragraph-properties fo:text-align="justify" style:justify-single-word="false"/>
      <style:text-properties style:font-name="Arial" fo:font-size="13pt" fo:font-weight="bold" officeooo:paragraph-rsid="005acaab" style:font-size-asian="13pt" style:font-weight-asian="bold" style:font-size-complex="13pt" style:font-weight-complex="bold"/>
    </style:style>
    <style:style style:name="P42" style:family="paragraph" style:parent-style-name="Нормальный">
      <style:paragraph-properties fo:line-height="115%" fo:text-align="justify" style:justify-single-word="false"/>
      <style:text-properties officeooo:paragraph-rsid="00447cbe"/>
    </style:style>
    <style:style style:name="P43" style:family="paragraph" style:parent-style-name="Нормальный">
      <style:paragraph-properties fo:text-align="justify" style:justify-single-word="false"/>
      <style:text-properties officeooo:paragraph-rsid="00607a55"/>
    </style:style>
    <style:style style:name="P4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12faa1" style:language-asian="ru" style:country-asian="RU" style:font-name-complex="Arial" style:font-size-complex="13pt" style:language-complex="ar" style:country-complex="SA"/>
    </style:style>
    <style:style style:name="P4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officeooo:paragraph-rsid="00447cbe" style:font-size-asian="12pt" style:language-asian="ru" style:country-asian="RU" style:font-name-complex="Arial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3pt" officeooo:paragraph-rsid="0012faa1" fo:background-color="#ffffff" style:font-size-asian="13pt" style:font-name-complex="Arial" style:font-size-complex="13pt"/>
    </style:style>
    <style:style style:name="P47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.7cm" style:auto-text-indent="false" style:page-number="auto" fo:background-color="transparent"/>
      <style:text-properties style:font-name="Arial" fo:font-size="13pt" officeooo:paragraph-rsid="00447cbe" style:font-size-asian="13pt" style:font-size-complex="13pt"/>
    </style:style>
    <style:style style:name="P4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/>
      <style:text-properties style:font-name="Arial" fo:font-size="13pt" officeooo:paragraph-rsid="00447cbe" style:font-size-asian="13pt" style:font-size-complex="13pt"/>
    </style:style>
    <style:style style:name="P49" style:family="paragraph" style:parent-style-name="Text_20_body" style:list-style-name="L1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/>
      <style:text-properties fo:color="#000000" loext:opacity="100%" style:font-name="Arial" fo:font-size="13pt" officeooo:paragraph-rsid="00447cbe" fo:background-color="#ffffff" style:font-size-asian="13pt" style:font-name-complex="Arial" style:font-size-complex="13pt"/>
    </style:style>
    <style:style style:name="P50" style:family="paragraph" style:parent-style-name="Нормальный" style:list-style-name="L4">
      <style:paragraph-properties fo:text-align="justify" style:justify-single-word="false"/>
      <style:text-properties style:font-name="Arial" fo:font-size="13pt" officeooo:paragraph-rsid="005b2c66" style:font-size-asian="13pt" style:font-size-complex="13pt"/>
    </style:style>
    <style:style style:name="P51" style:family="paragraph" style:parent-style-name="Нормальный" style:list-style-name="L5">
      <style:paragraph-properties fo:text-align="justify" style:justify-single-word="false"/>
      <style:text-properties style:font-name="Arial" fo:font-size="13pt" officeooo:paragraph-rsid="005b2c66" style:font-size-asian="13pt" style:font-size-complex="13pt"/>
    </style:style>
    <style:style style:name="P52" style:family="paragraph" style:parent-style-name="Нормальный" style:list-style-name="L4">
      <style:paragraph-properties fo:text-align="justify" style:justify-single-word="false"/>
      <style:text-properties style:font-name="Arial" fo:font-size="13pt" fo:language="ru" fo:country="RU" officeooo:rsid="005e1ca5" officeooo:paragraph-rsid="005e1ca5" style:font-size-asian="13pt" style:font-size-complex="13pt"/>
    </style:style>
    <style:style style:name="P53" style:family="paragraph" style:parent-style-name="Нормальный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.7cm" style:auto-text-indent="false" style:page-number="auto" fo:background-color="transparent"/>
      <style:text-properties officeooo:paragraph-rsid="005b2c66"/>
    </style:style>
    <style:style style:name="P54" style:family="paragraph" style:parent-style-name="Нормальный" style:list-style-name="L1">
      <loext:graphic-properties draw:fill="none"/>
      <style:paragraph-properties fo:margin-left="0cm" fo:margin-right="0cm" fo:line-height="115%" fo:text-align="justify" style:justify-single-word="false" fo:text-indent="0.7cm" style:auto-text-indent="false" fo:background-color="transparent"/>
      <style:text-properties officeooo:paragraph-rsid="005b2c66"/>
    </style:style>
    <style:style style:name="P55" style:family="paragraph" style:parent-style-name="Нормальный" style:list-style-name="L2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5b2c66"/>
    </style:style>
    <style:style style:name="P56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3pt" officeooo:paragraph-rsid="005b2c66" style:font-size-asian="13pt" style:font-size-complex="13pt"/>
    </style:style>
    <style:style style:name="P57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style:font-name="Arial" fo:font-size="13pt" fo:language="ru" fo:country="RU" officeooo:rsid="005acaab" officeooo:paragraph-rsid="005b2c66" style:font-size-asian="13pt" style:font-size-complex="13pt"/>
    </style:style>
    <style:style style:name="P58" style:family="paragraph" style:parent-style-name="Нормальный" style:list-style-name="L2">
      <loext:graphic-properties draw:fill="none"/>
      <style:paragraph-properties fo:margin-left="0cm" fo:margin-right="0cm" fo:text-align="justify" style:justify-single-word="false" fo:text-indent="1.199cm" style:auto-text-indent="false" fo:background-color="transparent"/>
      <style:text-properties officeooo:paragraph-rsid="005b2c66"/>
    </style:style>
    <style:style style:name="P59" style:family="paragraph" style:parent-style-name="Нормальный" style:list-style-name="L3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5b2c66" style:font-size-asian="13pt" style:font-size-complex="13pt"/>
    </style:style>
    <style:style style:name="P60" style:family="paragraph" style:parent-style-name="Нормальный" style:list-style-name="L4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officeooo:paragraph-rsid="005b2c66" style:font-size-asian="13pt" style:font-size-complex="13pt"/>
    </style:style>
    <style:style style:name="P61" style:family="paragraph" style:parent-style-name="Нормальный" style:list-style-name="L6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1.293cm"/>
        </style:tab-stops>
      </style:paragraph-properties>
      <style:text-properties style:font-name="Arial" fo:font-size="13pt" officeooo:paragraph-rsid="005b2c66" style:font-size-asian="13pt" style:font-size-complex="13pt"/>
    </style:style>
    <style:style style:name="P62" style:family="paragraph" style:parent-style-name="Нормальный" style:list-style-name="L4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language="ru" fo:country="RU" officeooo:rsid="005e1ca5" officeooo:paragraph-rsid="005e1ca5" style:font-size-asian="13pt" style:font-size-complex="13pt"/>
    </style:style>
    <style:style style:name="P63" style:family="paragraph" style:parent-style-name="Нормальный" style:list-style-name="L6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style:font-name="Arial" fo:font-size="13pt" fo:language="ru" fo:country="RU" officeooo:rsid="0060111b" officeooo:paragraph-rsid="0060111b" style:font-size-asian="13pt" style:font-size-complex="13pt"/>
    </style:style>
    <style:style style:name="P64" style:family="paragraph" style:parent-style-name="Нормальный" style:list-style-name="L3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3pt" officeooo:paragraph-rsid="005b2c66" style:font-size-asian="13pt" style:font-size-complex="13pt"/>
    </style:style>
    <style:style style:name="P65" style:family="paragraph" style:parent-style-name="Нормальный" style:list-style-name="L4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3pt" officeooo:paragraph-rsid="005b2c66" style:font-size-asian="13pt" style:font-size-complex="13pt"/>
    </style:style>
    <style:style style:name="P66" style:family="paragraph" style:parent-style-name="Нормальный" style:list-style-name="L6">
      <loext:graphic-properties draw:fill="none"/>
      <style:paragraph-properties fo:margin-left="0cm" fo:margin-right="0cm" fo:text-align="justify" style:justify-single-word="false" fo:text-indent="1.3cm" style:auto-text-indent="false" fo:background-color="transparent"/>
      <style:text-properties style:font-name="Arial" fo:font-size="13pt" fo:language="ru" fo:country="RU" officeooo:rsid="00607a55" officeooo:paragraph-rsid="00607a55" style:font-size-asian="13pt" style:font-size-complex="13pt"/>
    </style:style>
    <style:style style:name="P67" style:family="paragraph" style:parent-style-name="Нормальный" style:list-style-name="L6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1.293cm"/>
        </style:tab-stops>
      </style:paragraph-properties>
      <style:text-properties style:font-name="Arial" fo:font-size="13pt" fo:language="ru" fo:country="RU" officeooo:rsid="005e1ca5" officeooo:paragraph-rsid="005e1ca5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554af1"/>
    </style:style>
    <style:style style:name="T3" style:family="text">
      <style:text-properties fo:language="ru" fo:country="RU" officeooo:rsid="00137742"/>
    </style:style>
    <style:style style:name="T4" style:family="text">
      <style:text-properties fo:language="ru" fo:country="RU" officeooo:rsid="00221be4"/>
    </style:style>
    <style:style style:name="T5" style:family="text">
      <style:text-properties fo:language="ru" fo:country="RU" officeooo:rsid="00447cbe"/>
    </style:style>
    <style:style style:name="T6" style:family="text">
      <style:text-properties fo:language="ru" fo:country="RU" officeooo:rsid="00447cbe" style:language-asian="zxx" style:country-asian="none" style:language-complex="zxx" style:country-complex="none"/>
    </style:style>
    <style:style style:name="T7" style:family="text">
      <style:text-properties fo:language="ru" fo:country="RU" officeooo:rsid="004e84ca" style:language-asian="zxx" style:country-asian="none" style:language-complex="zxx" style:country-complex="none"/>
    </style:style>
    <style:style style:name="T8" style:family="text">
      <style:text-properties fo:language="ru" fo:country="RU" officeooo:rsid="00526ba9" style:language-asian="zxx" style:country-asian="none" style:language-complex="zxx" style:country-complex="none"/>
    </style:style>
    <style:style style:name="T9" style:family="text">
      <style:text-properties fo:language="ru" fo:country="RU" officeooo:rsid="004519b8"/>
    </style:style>
    <style:style style:name="T10" style:family="text">
      <style:text-properties fo:language="ru" fo:country="RU" officeooo:rsid="004e84ca"/>
    </style:style>
    <style:style style:name="T11" style:family="text">
      <style:text-properties fo:language="ru" fo:country="RU" officeooo:rsid="005acaab"/>
    </style:style>
    <style:style style:name="T12" style:family="text">
      <style:text-properties fo:language="ru" fo:country="RU" fo:font-style="normal" fo:font-weight="normal" officeooo:rsid="001e45f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3" style:family="text">
      <style:text-properties fo:language="ru" fo:country="RU" fo:font-style="normal" fo:font-weight="normal" officeooo:rsid="00447cbe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language="ru" fo:country="RU" fo:font-style="normal" officeooo:rsid="00447cb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15" style:family="text">
      <style:text-properties fo:language="ru" fo:country="RU" officeooo:rsid="002a7207"/>
    </style:style>
    <style:style style:name="T16" style:family="text">
      <style:text-properties fo:language="ru" fo:country="RU" officeooo:rsid="005b2c66" style:font-name-complex="Arial"/>
    </style:style>
    <style:style style:name="T17" style:family="text">
      <style:text-properties fo:language="ru" fo:country="RU" officeooo:rsid="004fa3f0"/>
    </style:style>
    <style:style style:name="T18" style:family="text">
      <style:text-properties fo:language="ru" fo:country="RU" officeooo:rsid="005b2c66"/>
    </style:style>
    <style:style style:name="T19" style:family="text">
      <style:text-properties fo:language="ru" fo:country="RU" officeooo:rsid="005e1ca5"/>
    </style:style>
    <style:style style:name="T20" style:family="text">
      <style:text-properties fo:language="ru" fo:country="RU" officeooo:rsid="00607a55"/>
    </style:style>
    <style:style style:name="T21" style:family="text">
      <style:text-properties fo:font-variant="normal" fo:text-transform="none" fo:letter-spacing="normal" fo:language="ru" fo:country="RU" fo:font-style="normal" fo:font-weight="normal" officeooo:rsid="005acaab" style:font-name-complex="Arial"/>
    </style:style>
    <style:style style:name="T22" style:family="text">
      <style:text-properties fo:font-variant="normal" fo:text-transform="none" fo:letter-spacing="normal" fo:language="ru" fo:country="RU" fo:font-style="normal" fo:font-weight="normal" officeooo:rsid="005acaab"/>
    </style:style>
    <style:style style:name="T23" style:family="text">
      <style:text-properties fo:font-variant="normal" fo:text-transform="none" fo:letter-spacing="normal" fo:language="ru" fo:country="RU" fo:font-style="normal" fo:font-weight="normal" officeooo:rsid="002c7f5f"/>
    </style:style>
    <style:style style:name="T24" style:family="text">
      <style:text-properties fo:font-variant="normal" fo:text-transform="none" fo:letter-spacing="normal" fo:language="ru" fo:country="RU" fo:font-style="normal" fo:font-weight="normal" officeooo:rsid="00447cbe"/>
    </style:style>
    <style:style style:name="T25" style:family="text">
      <style:text-properties fo:font-variant="normal" fo:text-transform="none" fo:letter-spacing="normal" fo:language="ru" fo:country="RU" fo:font-style="normal" fo:font-weight="normal" officeooo:rsid="004e84ca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officeooo:rsid="002cd00a"/>
    </style:style>
    <style:style style:name="T28" style:family="text">
      <style:text-properties fo:font-variant="normal" fo:text-transform="none" fo:letter-spacing="normal" fo:font-style="normal" fo:font-weight="normal" officeooo:rsid="004e84ca"/>
    </style:style>
    <style:style style:name="T29" style:family="text">
      <style:text-properties fo:font-variant="normal" fo:text-transform="none" fo:letter-spacing="normal" fo:font-style="normal" fo:font-weight="normal" officeooo:rsid="004d3a86"/>
    </style:style>
    <style:style style:name="T30" style:family="text">
      <style:text-properties fo:font-variant="normal" fo:text-transform="none" fo:letter-spacing="normal" fo:font-style="normal" fo:font-weight="normal" officeooo:rsid="004e84ca" style:language-asian="zxx" style:country-asian="none" style:language-complex="zxx" style:country-complex="none"/>
    </style:style>
    <style:style style:name="T31" style:family="text">
      <style:text-properties fo:font-variant="normal" fo:text-transform="none" fo:letter-spacing="normal" fo:font-style="normal" fo:font-weight="normal" officeooo:rsid="004fa3f0" style:language-asian="zxx" style:country-asian="none" style:language-complex="zxx" style:country-complex="none"/>
    </style:style>
    <style:style style:name="T32" style:family="text">
      <style:text-properties fo:font-variant="normal" fo:text-transform="none" fo:color="#000000" loext:opacity="100%" fo:letter-spacing="normal" fo:font-style="normal" fo:font-weight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4e84ca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5acaab"/>
    </style:style>
    <style:style style:name="T35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officeooo:rsid="004e84ca" style:font-size-asian="13pt" style:font-name-complex="Arial" style:font-size-complex="13pt"/>
    </style:style>
    <style:style style:name="T36" style:family="text">
      <style:text-properties officeooo:rsid="00447cbe"/>
    </style:style>
    <style:style style:name="T37" style:family="text">
      <style:text-properties style:font-name="Arial" fo:font-size="13pt" style:font-size-asian="13pt" style:font-size-complex="13pt"/>
    </style:style>
    <style:style style:name="T38" style:family="text">
      <style:text-properties style:font-name="Arial" fo:font-size="13pt" fo:language="ru" fo:country="RU" style:font-size-asian="13pt" style:font-size-complex="13pt"/>
    </style:style>
    <style:style style:name="T39" style:family="text">
      <style:text-properties style:font-name="Arial" fo:font-size="13pt" fo:language="ru" fo:country="RU" officeooo:rsid="00447cbe" style:font-size-asian="13pt" style:font-size-complex="13pt"/>
    </style:style>
    <style:style style:name="T40" style:family="text">
      <style:text-properties style:font-name="Arial" fo:font-size="13pt" fo:language="ru" fo:country="RU" officeooo:rsid="004e84ca" style:font-size-asian="13pt" style:font-size-complex="13pt"/>
    </style:style>
    <style:style style:name="T41" style:family="text">
      <style:text-properties style:font-name="Arial" fo:font-size="13pt" fo:language="ru" fo:country="RU" officeooo:rsid="005acaab" style:font-size-asian="13pt" style:font-size-complex="13pt"/>
    </style:style>
    <style:style style:name="T42" style:family="text">
      <style:text-properties style:font-name="Arial" fo:font-size="13pt" fo:language="ru" fo:country="RU" officeooo:rsid="005b2c66" style:font-size-asian="13pt" style:font-size-complex="13pt"/>
    </style:style>
    <style:style style:name="T43" style:family="text">
      <style:text-properties style:font-name="Arial" fo:font-size="13pt" fo:language="ru" fo:country="RU" officeooo:rsid="00607a55" style:font-size-asian="13pt" style:font-size-complex="13pt"/>
    </style:style>
    <style:style style:name="T44" style:family="text">
      <style:text-properties style:font-name="Arial" fo:font-size="13pt" fo:language="ru" fo:country="RU" officeooo:rsid="004e84ca" style:font-size-asian="13pt" style:language-asian="zxx" style:country-asian="none" style:font-size-complex="13pt" style:language-complex="zxx" style:country-complex="none"/>
    </style:style>
    <style:style style:name="T45" style:family="text">
      <style:text-properties style:font-name="Arial" fo:language="ru" fo:country="RU" fo:font-weight="normal" officeooo:rsid="005b2c66" style:font-weight-asian="normal" style:font-weight-complex="normal"/>
    </style:style>
    <style:style style:name="T46" style:family="text">
      <style:text-properties style:font-name="Arial" fo:font-weight="normal" style:font-weight-asian="normal" style:font-weight-complex="normal"/>
    </style:style>
    <style:style style:name="T47" style:family="text">
      <style:text-properties officeooo:rsid="00447cbe" style:font-size-asian="13pt" style:font-size-complex="13pt"/>
    </style:style>
    <style:style style:name="T48" style:family="text">
      <style:text-properties officeooo:rsid="003ced24" style:font-size-asian="13pt" style:font-size-complex="13pt"/>
    </style:style>
    <style:style style:name="T49" style:family="text">
      <style:text-properties officeooo:rsid="005acaab" style:font-size-asian="13pt" style:font-size-complex="13pt"/>
    </style:style>
    <style:style style:name="T50" style:family="text">
      <style:text-properties fo:color="#000000" loext:opacity="100%" style:font-name="Arial" fo:font-size="13pt" fo:language="ru" fo:country="RU" fo:font-style="normal" fo:font-weight="normal" officeooo:rsid="00447cbe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1" style:family="text">
      <style:text-properties fo:color="#000000" loext:opacity="100%" style:font-name="Arial" fo:font-size="13pt" fo:language="ru" fo:country="RU" fo:font-style="normal" fo:font-weight="normal" officeooo:rsid="005acaab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2" style:family="text">
      <style:text-properties fo:color="#000000" loext:opacity="100%" style:font-name="Arial" fo:font-size="13pt" fo:language="ru" fo:country="RU" fo:font-style="normal" fo:font-weight="normal" officeooo:rsid="005b2c66" fo:background-color="transparent" loext:char-shading-value="0" style:font-name-asian="Arial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53" style:family="text">
      <style:text-properties fo:color="#000000" loext:opacity="100%" style:font-name="Arial" fo:font-size="13pt" fo:language="ru" fo:country="RU" officeooo:rsid="005b2c66" style:font-size-asian="13pt" style:font-name-complex="Arial" style:font-size-complex="13pt"/>
    </style:style>
    <style:style style:name="T54" style:family="text">
      <style:text-properties fo:color="#000000" loext:opacity="100%" style:font-name="Arial" fo:font-size="13pt" style:font-size-asian="13pt" style:font-name-complex="Arial" style:font-size-complex="13pt"/>
    </style:style>
    <style:style style:name="T55" style:family="text">
      <style:text-properties fo:color="#000000" loext:opacity="100%" style:font-name="Arial" fo:language="ru" fo:country="RU" fo:font-weight="normal" officeooo:rsid="005b2c66" style:font-weight-asian="normal" style:font-name-complex="Arial" style:font-weight-complex="normal"/>
    </style:style>
    <style:style style:name="T56" style:family="text">
      <style:text-properties fo:color="#000000" loext:opacity="100%" officeooo:rsid="002a7207"/>
    </style:style>
    <style:style style:name="T57" style:family="text">
      <style:text-properties fo:color="#000000" loext:opacity="100%" fo:language="ru" fo:country="RU" fo:font-style="normal" officeooo:rsid="00447cbe" fo:background-color="transparent" loext:char-shading-value="0" style:font-name-asian="Arial" style:language-asian="zxx" style:country-asian="none" style:font-style-asian="normal" style:font-name-complex="Arial" style:language-complex="zxx" style:country-complex="none" style:font-style-complex="normal"/>
    </style:style>
    <style:style style:name="T58" style:family="text">
      <style:text-properties fo:color="#000000" loext:opacity="100%" fo:language="ru" fo:country="RU" officeooo:rsid="004fa3f0" style:font-name-complex="Arial"/>
    </style:style>
    <style:style style:name="T59" style:family="text">
      <style:text-properties fo:color="#000000" loext:opacity="100%" fo:language="ru" fo:country="RU" officeooo:rsid="005b2c66" style:font-name-complex="Arial"/>
    </style:style>
    <style:style style:name="T60" style:family="text">
      <style:text-properties style:language-asian="ru" style:country-asian="RU" style:language-complex="ar" style:country-complex="SA"/>
    </style:style>
    <style:style style:name="T61" style:family="text">
      <style:text-properties officeooo:rsid="00447cbe" style:language-asian="ru" style:country-asian="RU" style:language-complex="ar" style:country-complex="SA"/>
    </style:style>
    <style:style style:name="T62" style:family="text">
      <style:text-properties officeooo:rsid="004e84ca"/>
    </style:style>
    <style:style style:name="T63" style:family="text">
      <style:text-properties officeooo:rsid="004fa3f0"/>
    </style:style>
    <style:style style:name="T64" style:family="text">
      <style:text-properties officeooo:rsid="0057da8c"/>
    </style:style>
    <style:style style:name="T65" style:family="text">
      <style:text-properties officeooo:rsid="005acaab"/>
    </style:style>
    <style:style style:name="T66" style:family="text">
      <style:text-properties style:font-name-complex="Arial"/>
    </style:style>
    <style:style style:name="T67" style:family="text">
      <style:text-properties officeooo:rsid="002a7207"/>
    </style:style>
    <style:style style:name="T68" style:family="text">
      <style:text-properties officeooo:rsid="005b2c66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officeooo:rsid="005d02a2"/>
    </style:style>
    <style:style style:name="T71" style:family="text">
      <style:text-properties officeooo:rsid="00610a7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б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а, б, .., аа, аб, ... (ru)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Рисунок 3" text:anchor-type="as-char" svg:width="1.228cm" svg:height="1.898cm" draw:z-index="0"><draw:image xlink:href="Pictures/1000000000000214000003363035E937833BBBF6.jpg" xlink:type="simple" xlink:show="embed" xlink:actuate="onLoad" draw:mime-type="image/jpeg"/></draw:frame></text:p>
      <text:p text:style-name="P18">Администрация <text:line-break/>Уватского муниципального района</text:p>
      <text:p text:style-name="P19">ПОСТАНОВЛЕНИЕ</text:p>
      <text:p text:style-name="P6"/>
      <text:p text:style-name="P11"><text:span text:style-name="T4"><text:s/></text:span><text:span text:style-name="T11">00 августа</text:span><text:span text:style-name="T2"> 20</text:span><text:span text:style-name="T3">2</text:span><text:span text:style-name="T5">3</text:span><text:span text:style-name="T2"> г.</text:span><text:span text:style-name="T1"><text:tab/> с. Уват<text:tab/> <text:s text:c="4"/>№ </text:span><text:span text:style-name="T11">000</text:span></text:p>
      <text:p text:style-name="P1"/>
      <text:p text:style-name="P1"/>
      <text:p text:style-name="P22"><text:span text:style-name="T12">О </text:span><text:span text:style-name="T13">создании комиссии</text:span><text:span text:style-name="T66"> по реализации </text:span><text:span text:style-name="T16">Межведомственной программы «Повышение рождаемости в Уватском муниципальном районе» </text:span></text:p>
      <text:p text:style-name="P24">на 2023-2025 годы</text:p>
      <text:p text:style-name="P38"><text:tab/></text:p>
      <text:p text:style-name="P42"><text:span text:style-name="T37"><text:tab/>В</text:span><text:span text:style-name="T41">о исполнение постановления администрации Уватского муниципального района от </text:span><text:span text:style-name="T42">31</text:span><text:span text:style-name="T41">.08.2023 №</text:span><text:span text:style-name="T42">204</text:span><text:span text:style-name="T41"> «Об утверждении <text:s/>межведомственной программы «Повышение рождаемости </text:span><text:span text:style-name="T42">в Уватском муниципальном районе» на 2023-2025 годы</text:span><text:span text:style-name="T41">»</text:span><text:span text:style-name="T39">:</text:span></text:p>
      <text:list xml:id="list1516701438" text:style-name="L1">
        <text:list-item>
          <text:p text:style-name="P53"><text:span text:style-name="T37">Создать </text:span><text:span text:style-name="T50">комисси</text:span><text:span text:style-name="T52">ю</text:span><text:span text:style-name="T54"> по реализации </text:span><text:span text:style-name="T53">Межведомственной программы «Повышение рождаемости в Уватском муниципальном районе» </text:span><text:span text:style-name="T52">на 2023-2025 годы</text:span><text:span text:style-name="T51"> и утвердить её состав </text:span><text:span text:style-name="T37">согласно приложению </text:span><text:span text:style-name="T40">№ </text:span><text:span text:style-name="T37">1 к настоящему </text:span><text:span text:style-name="T44">постановлению</text:span><text:span text:style-name="T37">.</text:span></text:p>
        </text:list-item>
        <text:list-item>
          <text:p text:style-name="P54"><text:span text:style-name="T37">Утвердить Положение о </text:span><text:span text:style-name="T50">комиссии</text:span><text:span text:style-name="T54"> по реализации </text:span><text:span text:style-name="T53">Межведомственной программы «Повышение рождаемости в Уватском муниципальном районе» </text:span><text:span text:style-name="T52">на 2023-2025 годы</text:span><text:span text:style-name="T37"> согласно приложению</text:span><text:span text:style-name="T38"> </text:span><text:span text:style-name="T40">№</text:span><text:span text:style-name="T38"> </text:span><text:span text:style-name="T37">2 к настоящему </text:span><text:span text:style-name="T44">постановлению</text:span><text:span text:style-name="T37">.</text:span></text:p>
        </text:list-item>
        <text:list-item>
          <text:p text:style-name="P47">Заместителю начальника управления по социальным вопросам администрации Уватского муниципального района (А.П. Тельнову) довести данное <text:span text:style-name="T8">постановление</text:span> до заинтересованных лиц.</text:p>
        </text:list-item>
        <text:list-item>
          <text:p text:style-name="P48">Сектору делопроизводства, документационного обеспечения и контроля аппарата главы администрации Уватского муниципального района (А.Ю. Васильева) направить настоящее <text:span text:style-name="T7">постановление </text:span>для размещения на сайте Уватского муниципального района в сети Интернет.</text:p>
        </text:list-item>
        <text:list-item>
          <text:p text:style-name="P48">Настоящее <text:span text:style-name="T7">постановление</text:span> вступает в силу со дня его подписания.</text:p>
        </text:list-item>
        <text:list-item>
          <text:p text:style-name="P48">Контроль за исполнением настоящего <text:span text:style-name="T7">постановления </text:span>возложить на заместителя Главы, начальника управления по социальным вопросам администрации Уватского муниципального района.</text:p>
          <text:p text:style-name="P49"/>
        </text:list-item>
      </text:list>
      <text:p text:style-name="P9"/>
      <text:p text:style-name="P8"><text:span text:style-name="T5">Глава</text:span><text:span text:style-name="T4"> <text:s text:c="100"/></text:span><text:span text:style-name="T6">В.И. Елизаров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Приложение <text:span text:style-name="T36">№1</text:span> </text:p>
      <text:p text:style-name="P12">к <text:span text:style-name="T62">постановлению</text:span> администрации</text:p>
      <text:p text:style-name="P12">Уватского муниципального района </text:p>
      <text:p text:style-name="P14">от <text:span text:style-name="T65">00</text:span><text:span text:style-name="T64"> </text:span><text:span text:style-name="T65">августа</text:span><text:span text:style-name="T64"> 2023 г.</text:span> № <text:span text:style-name="T65">000</text:span></text:p>
      <text:p text:style-name="P10"/>
      <text:p text:style-name="P37">Состав </text:p>
      <text:p text:style-name="P23"><text:span text:style-name="T14">комиссии</text:span><text:span text:style-name="T66"> по реализации </text:span><text:span text:style-name="T16">Межведомственной программы </text:span></text:p>
      <text:p text:style-name="P25">«Повышение рождаемости в Уватском муниципальном районе» </text:p>
      <text:p text:style-name="P26">на 2023-2025 годы</text:p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TableLine611786208">
          <table:table-cell table:style-name="Таблица1.A1" office:value-type="string">
            <text:p text:style-name="P27">1.</text:p>
          </table:table-cell>
          <table:table-cell table:style-name="Таблица1.A1" office:value-type="string">
            <text:p text:style-name="P3">Заместитель Главы, начальник управления по социальным вопросам, председател<text:span text:style-name="T65">ь Комиссии</text:span></text:p>
          </table:table-cell>
        </table:table-row>
        <table:table-row table:style-name="TableLine611792736">
          <table:table-cell table:style-name="Таблица1.A1" office:value-type="string">
            <text:p text:style-name="P27">2.</text:p>
          </table:table-cell>
          <table:table-cell table:style-name="Таблица1.A1" office:value-type="string">
            <text:p text:style-name="P3">Начальник межрайонного управления социальной защиты населения (Уватский, Вагайский районы) <text:span text:style-name="T33">(по согласованию), </text:span><text:span text:style-name="T34">заместитель председателя комиссии</text:span></text:p>
          </table:table-cell>
        </table:table-row>
        <table:table-row table:style-name="TableLine611831904">
          <table:table-cell table:style-name="Таблица1.A1" office:value-type="string">
            <text:p text:style-name="P27">3.</text:p>
          </table:table-cell>
          <table:table-cell table:style-name="Таблица1.A1" office:value-type="string">
            <text:p text:style-name="P4">Специалист по межведомственном<text:span text:style-name="T70">у</text:span> взаимодействию <text:span text:style-name="T68">у</text:span>правления по социальным вопросам, секретарь комиссии </text:p>
          </table:table-cell>
        </table:table-row>
        <table:table-row table:style-name="TableLine611814496">
          <table:table-cell table:style-name="Таблица1.A1" office:value-type="string">
            <text:p text:style-name="P27">4.</text:p>
          </table:table-cell>
          <table:table-cell table:style-name="Таблица1.A1" office:value-type="string">
            <text:p text:style-name="P30"><text:span text:style-name="T5">Н</text:span><text:span text:style-name="T1">ачальник отдела ЗАГС Уватского муниципального района</text:span></text:p>
          </table:table-cell>
        </table:table-row>
        <table:table-row table:style-name="TableLine611814224">
          <table:table-cell table:style-name="Таблица1.A1" office:value-type="string">
            <text:p text:style-name="P27">5.</text:p>
          </table:table-cell>
          <table:table-cell table:style-name="Таблица1.A1" office:value-type="string">
            <text:p text:style-name="P31"><text:span text:style-name="T67">Глав</text:span><text:span text:style-name="T36">ны</text:span><text:span text:style-name="T67">й </text:span><text:span text:style-name="T56">врач </text:span><text:span text:style-name="T32">Государственное бюджетное учреждение здравоохранения Тюменской области «Областная больница № 20» (с. Уват) </text:span><text:span text:style-name="T33">(по согласованию)</text:span></text:p>
          </table:table-cell>
        </table:table-row>
        <table:table-row table:style-name="TableLine611812864">
          <table:table-cell table:style-name="Таблица1.A1" office:value-type="string">
            <text:p text:style-name="P27">6.</text:p>
          </table:table-cell>
          <table:table-cell table:style-name="Таблица1.A1" office:value-type="string">
            <text:p text:style-name="P32"><text:span text:style-name="T15">Начальник Отделени</text:span><text:span text:style-name="T9">я</text:span><text:span text:style-name="T15"> </text:span><text:span text:style-name="T1">Государственное автономное учреждение центр занятости населения Тюменской области </text:span><text:span text:style-name="T15">по Уватскому району </text:span><text:span text:style-name="T10">(по согласованию)</text:span></text:p>
          </table:table-cell>
        </table:table-row>
        <table:table-row table:style-name="TableLine611829184">
          <table:table-cell table:style-name="Таблица1.A1" office:value-type="string">
            <text:p text:style-name="P27">7.</text:p>
          </table:table-cell>
          <table:table-cell table:style-name="Таблица1.A1" office:value-type="string">
            <text:p text:style-name="P21"><text:span text:style-name="T27">Руководитель к</text:span><text:span text:style-name="T28">лиентск</text:span><text:span text:style-name="T27">ой</text:span><text:span text:style-name="T28"> служба </text:span><text:span text:style-name="T29">(на правах группы) по Уватскому району </text:span><text:span text:style-name="T30">социального фонда </text:span><text:span text:style-name="T31">России </text:span><text:span text:style-name="T29">по Тюменской области </text:span><text:span text:style-name="T28">(по согласованию)</text:span></text:p>
          </table:table-cell>
        </table:table-row>
        <table:table-row table:style-name="TableLine611815584">
          <table:table-cell table:style-name="Таблица1.A1" office:value-type="string">
            <text:p text:style-name="P27">8.</text:p>
          </table:table-cell>
          <table:table-cell table:style-name="Таблица1.A1" office:value-type="string">
            <text:p text:style-name="P20"><text:span text:style-name="T35">Директор </text:span><text:span text:style-name="T62">автономного учреждения «Комплексный центр социального обслуживания населения» Уватского муниципального района</text:span></text:p>
          </table:table-cell>
        </table:table-row>
        <table:table-row table:style-name="TableLine611788928">
          <table:table-cell table:style-name="Таблица1.A1" office:value-type="string">
            <text:p text:style-name="P27">9.</text:p>
          </table:table-cell>
          <table:table-cell table:style-name="Таблица1.A1" office:value-type="string">
            <text:p text:style-name="P33">Заместитель начальника Управления по социальным вопросам, <text:span text:style-name="T71">курирующий межведомственную программу «Повышение рождаемости в Уватском районе»</text:span></text:p>
          </table:table-cell>
        </table:table-row>
        <table:table-row table:style-name="TableLine611830272">
          <table:table-cell table:style-name="Таблица1.A1" office:value-type="string">
            <text:p text:style-name="P28">10.</text:p>
          </table:table-cell>
          <table:table-cell table:style-name="Таблица1.A1" office:value-type="string">
            <text:p text:style-name="P34"><text:span text:style-name="T21">Начальник У</text:span><text:span text:style-name="T26">правлени</text:span><text:span text:style-name="T22">я</text:span><text:span text:style-name="T26"> имущественных отношений и земельных ресурсов</text:span> </text:p>
          </table:table-cell>
        </table:table-row>
        <table:table-row table:style-name="TableLine611785936">
          <table:table-cell table:style-name="Таблица1.A1" office:value-type="string">
            <text:p text:style-name="P29">11.</text:p>
          </table:table-cell>
          <table:table-cell table:style-name="Таблица1.A1" office:value-type="string">
            <text:p text:style-name="P35"><text:span text:style-name="T23">Пре</text:span><text:span text:style-name="T24">д</text:span><text:span text:style-name="T23">седатель Уватской районной организации Всероссийской общественной организации ветеранов (пенсионеров) войны, труда, вооружённых сил и правоохранительных органов </text:span><text:span text:style-name="T25">(по согласованию)</text:span></text:p>
          </table:table-cell>
        </table:table-row>
      </table:table>
      <text:p text:style-name="P36"/>
      <text:p text:style-name="P36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oft-page-break/><text:span text:style-name="T60">Приложение </text:span><text:span text:style-name="T61">№2</text:span><text:span text:style-name="T60"> </text:span></text:p>
      <text:p text:style-name="P13">к <text:span text:style-name="T63">постановлению</text:span> администрации</text:p>
      <text:p text:style-name="P13">Уватского муниципального района </text:p>
      <text:p text:style-name="P16"><text:span text:style-name="T47">от </text:span><text:span text:style-name="T49">00</text:span><text:span text:style-name="T47"> </text:span><text:span text:style-name="T49">августа</text:span><text:span text:style-name="T48"> 202</text:span><text:span text:style-name="T47">3</text:span><text:span text:style-name="T48"> г.</text:span><text:span text:style-name="T47"> № </text:span><text:span text:style-name="T49">000</text:span></text:p>
      <text:p text:style-name="P17"/>
      <text:p text:style-name="P5">Положение <text:span text:style-name="T17">о </text:span><text:span text:style-name="T57">комиссии</text:span><text:span text:style-name="T58"> по реализации </text:span><text:span text:style-name="T59">Межведомственной программы </text:span></text:p>
      <text:p text:style-name="P5">«Повышение рождаемости в Уватском муниципальном районе» </text:p>
      <text:p text:style-name="P5">на 2023-2025 годы</text:p>
      <text:p text:style-name="P41">1. Общие положения</text:p>
      <text:p text:style-name="P40"><text:tab/>1.1. <text:span text:style-name="T18">К</text:span>омиссия по реализации <text:span text:style-name="T18">М</text:span><text:span text:style-name="T55">ежведомственной программы </text:span><text:span text:style-name="T46">«Повышение рождаемости в Уватском муниципальном районе» на 2023-2025 годы </text:span><text:span text:style-name="T45">(далее - Комиссия)</text:span><text:span text:style-name="T69">,</text:span> является коллегиальным совещательным органом.</text:p>
      <text:p text:style-name="P39"><text:tab/>1.2. Комиссия образована в целях пофакторного анализа рождаемости на территории <text:span text:style-name="T11">Уватского муниципального района</text:span>, своевременного выявления, обеспечения оперативных методов управления мероприятиями, взаимодействия с областными, общественными и иными организациями и учреждениями при реализации мероприятий, направленных на увеличение рождаемости.</text:p>
      <text:p text:style-name="P39"><text:tab/>1.3. В своей деятельности <text:span text:style-name="T18">К</text:span>омиссия руководствуется Конституцией Российской Федерации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иными правовыми актами Российской Федерации и <text:span text:style-name="T11">Тюменской</text:span> области, а также постановлениями и распоряжениями администрации <text:span text:style-name="T11">Уватского муниципального района</text:span> и настоящим Положением.</text:p>
      <text:p text:style-name="P41"/>
      <text:p text:style-name="P41">2. Основные задачи и права <text:span text:style-name="T18">К</text:span>омиссии</text:p>
      <text:p text:style-name="P39"><text:tab/>2.1. Задачей <text:span text:style-name="T18">К</text:span>омиссии является обеспечение согласованных действий органов власти <text:span text:style-name="T11">Уватского муниципального район</text:span>, взаимодействия с областными, общественными и иными организациями и учреждениями при реализации мероприятий, направленных на повышение рождаемости.</text:p>
      <text:p text:style-name="P39"><text:tab/>2.2. В целях реализации поставленной задачи <text:span text:style-name="T18">К</text:span>омиссия:</text:p>
      <text:list xml:id="list243260828" text:style-name="L2">
        <text:list-item>
          <text:list>
            <text:list-item>
              <text:p text:style-name="P55"><text:span text:style-name="T37">проводит анализ показателей рождаемости населения </text:span><text:span text:style-name="T41">Уватского муниципального района</text:span><text:span text:style-name="T37">;</text:span></text:p>
            </text:list-item>
            <text:list-item>
              <text:p text:style-name="P56">рассматривает вопросы, связанные с реализацией мероприятий, направленных на увеличение рождаемости;</text:p>
            </text:list-item>
            <text:list-item>
              <text:p text:style-name="P56">обеспечивает комплексный подход к решению вопросов, связанных с реализацией мероприятий, направленных на увеличение рождаемости;</text:p>
            </text:list-item>
            <text:list-item>
              <text:p text:style-name="P57">осуществляют мониторинг и оценку эффективности проводимых мероприятий реализации программы;</text:p>
            </text:list-item>
            <text:list-item>
              <text:p text:style-name="P58"><text:span text:style-name="T37">осуществляет анализ реализации мероприятий направленных на увеличение рождаемости на территории </text:span><text:span text:style-name="T41">Уватского муниципального района</text:span><text:span text:style-name="T37">.</text:span></text:p>
            </text:list-item>
          </text:list>
        </text:list-item>
      </text:list>
      <text:p text:style-name="P39"><text:tab/>2.3.Комиссия вправе:</text:p>
      <text:list xml:id="list372242004" text:style-name="L3">
        <text:list-item>
          <text:list>
            <text:list-item>
              <text:p text:style-name="P59">рассматривать предложения и разрабатывать рекомендации по реализации мероприятий, направленных на увеличение рождаемости;</text:p>
            </text:list-item>
            <text:list-item>
              <text:p text:style-name="P64">запрашивать в установленном порядке необходимую информацию по вопросам, относящимся к компетенции комиссии;</text:p>
            </text:list-item>
            <text:list-item>
              <text:p text:style-name="P64">приглашать на свои заседания представителей организаций, по согласованию с их руководителями, для решения вопросов, входящих в компетенцию комиссии;</text:p>
            </text:list-item>
            <text:list-item>
              <text:p text:style-name="P64">принимать в пределах своей компетенции решения рекомендательного характера;</text:p>
            </text:list-item>
            <text:list-item>
              <text:p text:style-name="P64">создавать рабочие группы по отдельным направлениям деятельности или для решения конкретных вопросов с привлечением специалистов для <text:soft-page-break/>анализа информации, подготовки предложений.</text:p>
            </text:list-item>
          </text:list>
        </text:list-item>
      </text:list>
      <text:p text:style-name="P39"><text:tab/>2.4. Комиссию возглавляет председатель комиссии, в случае его отсутствия - заместитель председателя комиссии.</text:p>
      <text:p text:style-name="P39"><text:tab/>2.5. Председатель <text:span text:style-name="T18">К</text:span>омиссии:</text:p>
      <text:list xml:id="list349740776" text:style-name="L4">
        <text:list-item>
          <text:list>
            <text:list-item>
              <text:p text:style-name="P50">организует работу комиссии;</text:p>
            </text:list-item>
            <text:list-item>
              <text:p text:style-name="P52">определяет дату, время и место проведения Комиссии;</text:p>
            </text:list-item>
            <text:list-item>
              <text:p text:style-name="P52">утверждает повестку заседания Комиссии;</text:p>
            </text:list-item>
            <text:list-item>
              <text:p text:style-name="P52">осуществляет общее руководство деятельностью Комиссии;</text:p>
            </text:list-item>
            <text:list-item>
              <text:p text:style-name="P52">ведет заседания Комиссии;</text:p>
            </text:list-item>
            <text:list-item>
              <text:p text:style-name="P62">утверждает (подписывает) протокол заседания Комиссии, решения заседания Комиссии.</text:p>
            </text:list-item>
            <text:list-item>
              <text:p text:style-name="P60">распределяет обязанности между заместителем председателя, секретарем и членами комиссии;</text:p>
            </text:list-item>
            <text:list-item>
              <text:p text:style-name="P65">вносит предложения в повестку дня заседания комиссии.</text:p>
            </text:list-item>
          </text:list>
        </text:list-item>
      </text:list>
      <text:p text:style-name="P43"><text:span text:style-name="T37"><text:tab/></text:span><text:span text:style-name="T37">2.6. </text:span><text:span text:style-name="T43">Заместитель председателя Комиссии в отсутствии председателя Комиссии замещает и исполняет его функции.</text:span></text:p>
      <text:p text:style-name="P43"><text:span text:style-name="T37"><text:tab/></text:span><text:span text:style-name="T43">2.7. </text:span><text:span text:style-name="T37">Члены </text:span><text:span text:style-name="T42">К</text:span><text:span text:style-name="T37">омиссии:</text:span></text:p>
      <text:list xml:id="list1155376983" text:style-name="L5">
        <text:list-item>
          <text:list>
            <text:list-item>
              <text:p text:style-name="P51">участвуют в обсуждении повестки дня заседания комиссии;</text:p>
            </text:list-item>
            <text:list-item>
              <text:p text:style-name="P51">вносят предложения по повестке дня и обсуждаемым вопросам;</text:p>
            </text:list-item>
            <text:list-item>
              <text:p text:style-name="P51">голосуют по обсуждаемым вопросам.</text:p>
            </text:list-item>
          </text:list>
        </text:list-item>
      </text:list>
      <text:p text:style-name="P39"><text:tab/>2.<text:span text:style-name="T20">8</text:span>. Секретарь <text:span text:style-name="T18">К</text:span>омиссии:</text:p>
      <text:list xml:id="list971468871" text:style-name="L6">
        <text:list-item>
          <text:list>
            <text:list-item>
              <text:p text:style-name="P63">формирует проект повестки заседания Комиссии, координирует работу по подготовке необходимых материалов к заседанию Комиссии, проектов соответствующих решений, ведет и оформляет протокол заседания Комиссии;</text:p>
            </text:list-item>
            <text:list-item>
              <text:p text:style-name="P66">уведомляет членов Комиссии, приглашенных на заседание лиц о дате, времени, месте проведения заседания и о повестке дня не позднее чем за два рабочих дня до даты проведения заседания Комиссии, обеспечивает их необходимыми материалами;</text:p>
            </text:list-item>
            <text:list-item>
              <text:p text:style-name="P66">обеспечивает направление протокола заседания Комиссии всем членам Комиссии, приглашенным лицам, присутствовавшим на заседании Комиссии, в течении трех рабочих дней с даты его подписания;</text:p>
            </text:list-item>
            <text:list-item>
              <text:p text:style-name="P61">осуществляет делопроизводство, хранение документов, несет ответственность за их сохранность;</text:p>
            </text:list-item>
            <text:list-item>
              <text:p text:style-name="P67">контролирует исполнение принятых Комиссией решений.</text:p>
            </text:list-item>
          </text:list>
        </text:list-item>
      </text:list>
      <text:p text:style-name="P39"/>
      <text:p text:style-name="P41">3. Порядок работы <text:span text:style-name="T18">К</text:span>омиссии</text:p>
      <text:p text:style-name="P39"><text:tab/>3.1. Заседания <text:span text:style-name="T18">К</text:span>омиссии проводятся <text:span text:style-name="T19">по мере необходимости, но</text:span> не реже одного раза в квартал, внеочередные заседания комиссии проводятся по необходимости.</text:p>
      <text:p text:style-name="P39"><text:tab/>3.2. Заседание <text:span text:style-name="T18">К</text:span>омиссии правомочно, если на нем присутствуют не менее половины ее членов.</text:p>
      <text:p text:style-name="P39"><text:tab/>3.3. Повестка дня заседания <text:span text:style-name="T18">К</text:span>омиссии формируется ее председателем, исходя из предложений членов комиссии и принимается путем голосования.</text:p>
      <text:p text:style-name="P39"><text:tab/>3.4. На заседания <text:span text:style-name="T18">К</text:span>омиссии при необходимости могут приглашаться представители иных организаций, не входящие в состав комиссии.</text:p>
      <text:p text:style-name="P39"><text:tab/>3.5. Решения <text:span text:style-name="T18">К</text:span>омиссии принимаются <text:span text:style-name="T19">открытым голосованием и считаются принятыми, если за них проголосовали более половины членов Комиссии, </text:span>присутствующих на заседании. <text:span text:style-name="T19">При равенстве голосов голос председательствующего на заседании является решающим.</text:span></text:p>
      <text:p text:style-name="P39"><text:tab/>3.6. Решения <text:span text:style-name="T18">К</text:span>омиссии <text:span text:style-name="T19">оформляются протоколом, который в течении трех <text:s/>рабочих дней с даты проведения заседания подписывается </text:span><text:soft-page-break/><text:span text:style-name="T19">председательствующий на заседании Комиссии. В протоколе в обязательном порядке указываются рассматриваемые вопросы (повестка), список участников, принятые решения, сроки их выполнения.</text:span></text:p>
      <text:p text:style-name="P39"><text:span text:style-name="T19"><text:tab/>3.7. </text:span><text:span text:style-name="T19">Копии протокола направляются членам Комиссии в течение пяти рабочих дней с даты подписания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>
      <style:paragraph-properties fo:margin-left="0cm" fo:margin-right="34.876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/>
    <style:style style:name="Нормальный" style:family="paragraph" style:parent-style-name="Standard"/>
    <style:style style:name="Heading_20_1" style:display-name="Heading 1" style:family="paragraph" style:parent-style-name="Heading" style:class="text"/>
    <style:style style:name="Heading_20_4" style:display-name="Heading 4" style:family="paragraph" style:parent-style-name="Heading" style:class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3pt" style:font-size-asian="11.3500003814697pt" style:font-size-complex="13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1cm" fo:margin-bottom="1.083cm" fo:margin-left="2.582cm" fo:margin-right="0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0.79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Преобразование_20_2" style:display-name="Преобразование 2" style:page-layout-name="Mpm2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Landscape" style:page-layout-name="Mpm4"/>
    <style:master-page style:name="Альбомная_20_страница" style:display-name="Альбомная страница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7H20M35S</meta:editing-duration>
    <meta:editing-cycles>54</meta:editing-cycles>
    <meta:generator>LibreOffice/7.1.7.2$Windows_X86_64 LibreOffice_project/c6a4e3954236145e2acb0b65f68614365aeee33f</meta:generator>
    <dc:date>2023-09-22T17:57:55.784000000</dc:date>
    <meta:print-date>2023-09-22T17:57:17.198000000</meta:print-date>
    <meta:document-statistic meta:table-count="1" meta:image-count="1" meta:object-count="0" meta:page-count="5" meta:paragraph-count="99" meta:word-count="1031" meta:character-count="8781" meta:non-whitespace-character-count="7737"/>
    <meta:user-defined meta:name="Info 1"/>
    <meta:user-defined meta:name="Info 2"/>
    <meta:user-defined meta:name="Info 3"/>
    <meta:user-defined meta:name="Info 4"/>
  </office:meta>
</office:document-meta>
</file>